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626dad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normal" officeooo:rsid="002db555" officeooo:paragraph-rsid="002db555" style:font-size-asian="11pt" style:font-style-asian="normal" style:font-weight-asian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normal" officeooo:rsid="002db555" officeooo:paragraph-rsid="00626dad" style:font-size-asian="11pt" style:font-style-asian="normal" style:font-weight-asian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normal" officeooo:paragraph-rsid="00626dad" style:font-size-asian="11p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e658b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26dad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3" fo:font-size="11pt" fo:font-style="normal" fo:font-weight="bold" officeooo:rsid="006c9f05" officeooo:paragraph-rsid="00626dad" style:font-size-asian="11pt" style:font-style-asian="normal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3" fo:font-size="11pt" fo:font-style="normal" officeooo:rsid="006c9f05" officeooo:paragraph-rsid="00626dad" style:font-size-asian="11pt" style:font-style-asian="normal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2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626dad" style:font-size-asian="11pt" style:font-style-asian="normal" style:font-weight-asian="bold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 fo:break-before="page" style:writing-mode="lr-tb"/>
      <style:text-properties style:font-name="Verdana3" fo:font-size="11pt" fo:font-style="normal" fo:text-shadow="none" fo:font-weight="bold" officeooo:paragraph-rsid="00626dad" style:font-size-asian="11pt" style:font-style-asian="normal" style:font-weight-asian="bold"/>
    </style:style>
    <style:style style:name="P24" style:family="paragraph" style:parent-style-name="Standard">
      <style:paragraph-properties fo:line-height="150%" fo:text-align="start" style:justify-single-word="false" fo:break-before="page" style:writing-mode="lr-tb"/>
      <style:text-properties fo:color="#0053a8" style:font-name="Verdana3" fo:font-size="11pt" fo:font-style="italic" fo:font-weight="bold" style:font-size-asian="11pt" style:font-style-asian="italic" style:font-weight-asian="bold"/>
    </style:style>
    <style:style style:name="P25" style:family="paragraph" style:parent-style-name="TEXTO" style:master-page-name="PÁGINA_20_OFICIAL">
      <style:paragraph-properties style:page-number="auto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MT" fo:font-size="11pt" fo:font-style="normal" officeooo:paragraph-rsid="00626dad" style:font-size-asian="11pt" style:font-style-asian="normal"/>
    </style:style>
    <style:style style:name="P2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679980" officeooo:paragraph-rsid="0066fa52" style:font-size-asian="11pt" style:font-style-asian="normal" style:font-weight-asian="bold" style:font-style-complex="normal" style:font-weight-complex="bold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officeooo:paragraph-rsid="0063a1b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5e658b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589ac1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5f8617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fo:font-weight="bold" officeooo:rsid="00626dad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575b49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fo:font-style="normal" style:text-underline-style="none" fo:font-weight="bold" officeooo:rsid="005e658b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3" fo:font-size="11pt" style:font-size-asian="11pt"/>
    </style:style>
    <style:style style:name="T22" style:family="text">
      <style:text-properties style:font-name="Verdana3" fo:font-size="11pt" fo:font-style="italic" style:font-size-asian="11pt" style:font-style-asian="italic"/>
    </style:style>
    <style:style style:name="T23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1" fo:font-size="11pt" fo:language="es" fo:country="AR" fo:font-style="normal" style:text-underline-style="none" fo:font-weight="normal" officeooo:rsid="008df298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1" fo:font-size="11pt" fo:language="es" fo:country="AR" fo:font-style="normal" style:text-underline-style="none" fo:font-weight="normal" officeooo:rsid="00965948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style:font-name="Verdana1" fo:font-size="11pt" fo:language="es" fo:country="AR" fo:font-style="normal" style:text-underline-style="none" fo:font-weight="normal" officeooo:rsid="005e658b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style:font-name="Verdana1" fo:language="es" fo:country="AR" style:text-underline-style="none" officeooo:rsid="005e658b" style:font-name-asian="Verdana1" style:font-name-complex="Verdana1" style:font-size-complex="11pt" style:language-complex="ar" style:country-complex="SA"/>
    </style:style>
    <style:style style:name="T29" style:family="text">
      <style:text-properties style:font-name="Verdana1" fo:language="es" fo:country="AR" style:text-underline-style="none" officeooo:rsid="008df298" style:font-name-asian="Verdana1" style:font-name-complex="Verdana1" style:font-size-complex="11pt" style:language-complex="ar" style:country-complex="SA"/>
    </style:style>
    <style:style style:name="T30" style:family="text">
      <style:text-properties style:font-name="Verdana1" fo:language="es" fo:country="AR" style:text-underline-style="none" officeooo:rsid="00965948" style:font-name-asian="Verdana1" style:font-name-complex="Verdana1" style:font-size-complex="11pt" style:language-complex="ar" style:country-complex="SA"/>
    </style:style>
    <style:style style:name="T31" style:family="text">
      <style:text-properties officeooo:rsid="002db555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officeooo:rsid="002db555" style:font-style-asian="italic" style:font-weight-asian="bold"/>
    </style:style>
    <style:style style:name="T34" style:family="text">
      <style:text-properties fo:font-style="italic" style:font-style-asian="italic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2db555"/>
    </style:style>
    <style:style style:name="T37" style:family="text">
      <style:text-properties style:text-underline-style="none" fo:font-weight="bold" officeooo:rsid="002db555" style:font-weight-asian="bold" style:font-weight-complex="bold"/>
    </style:style>
    <style:style style:name="T38" style:family="text">
      <style:text-properties style:text-underline-style="none" fo:font-weight="bold" officeooo:rsid="00575b49" style:font-weight-asian="bold" style:font-weight-complex="bold"/>
    </style:style>
    <style:style style:name="T39" style:family="text">
      <style:text-properties style:text-underline-style="none" fo:font-weight="bold" officeooo:rsid="005e658b" style:font-weight-asian="bold" style:font-weight-complex="bold"/>
    </style:style>
    <style:style style:name="T40" style:family="text">
      <style:text-properties style:text-underline-style="none" fo:font-weight="bold" officeooo:rsid="00589ac1" style:font-weight-asian="bold" style:font-weight-complex="bold"/>
    </style:style>
    <style:style style:name="T41" style:family="text">
      <style:text-properties officeooo:rsid="00589ac1"/>
    </style:style>
    <style:style style:name="T42" style:family="text">
      <style:text-properties officeooo:rsid="0037ff73"/>
    </style:style>
    <style:style style:name="T43" style:family="text">
      <style:text-properties officeooo:rsid="006e55b9"/>
    </style:style>
    <style:style style:name="T44" style:family="text">
      <style:text-properties style:font-name="ArialMT" fo:font-size="11pt" fo:font-style="normal" style:font-size-asian="11pt" style:font-style-asian="normal"/>
    </style:style>
    <style:style style:name="T45" style:family="text">
      <style:text-properties style:font-name="ArialMT" fo:font-size="11pt" fo:font-style="normal" officeooo:rsid="0063a1b2" style:font-size-asian="11pt" style:font-style-asian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1">Diputadas y Diputados de Santa Fe:</text:p>
      <text:p text:style-name="P21"/>
      <text:p text:style-name="P17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5"> </text:span><text:span text:style-name="T16">Comunicación, </text:span><text:span text:style-name="T17">3</text:span><text:span text:style-name="T18">6</text:span><text:span text:style-name="T20">390</text:span><text:span text:style-name="T17"> CD – </text:span><text:span text:style-name="T19">F</text:span><text:span text:style-name="T20">JV</text:span><text:span text:style-name="T24"> </text:span><text:span text:style-name="T4">del diputad</text:span><text:span text:style-name="T8">o</text:span><text:span text:style-name="T23"> </text:span><text:span text:style-name="T6">C</text:span><text:span text:style-name="T7">avallero</text:span><text:span text:style-name="T22">, </text:span><text:span text:style-name="T27">p</text:span><text:span text:style-name="T25">or el cual se solicita a través del organismo que corresponda disponga informar sobr</text:span><text:span text:style-name="T26">e aspectos vinculados con</text:span><text:span text:style-name="T25"> la fuga de detenidos protagonizada el pasado 08/05/2019 en inmediaciones de la localidad de Granadero Baigorria, cuando eran trasladados por un vehículo del Servicio Penitenciario de la Provincia</text:span><text:span text:style-name="T4">; por haber perdido vigencia </text:span><text:span text:style-name="T23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4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27">FIRMANTES: CÁNDIDO – FARÍAS – CATTALINI – GRANATA - BASILE</text:p>
      <text:p text:style-name="P23">Diputadas y Diputados de Santa Fe:</text:p>
      <text:p text:style-name="P22"/>
      <text:p text:style-name="P16">La Comisión de Seguridad<text:span text:style-name="T33"> </text:span><text:span text:style-name="T31">Pública</text:span><text:span text:style-name="T32"> </text:span>ha considerado el proyecto de<text:span text:style-name="T35"> </text:span><text:span text:style-name="T36">Comunicación, </text:span><text:span text:style-name="T37">3</text:span><text:span text:style-name="T38">6</text:span><text:span text:style-name="T39">390</text:span><text:span text:style-name="T37"> CD – </text:span><text:span text:style-name="T40">F</text:span><text:span text:style-name="T39">JV</text:span><text:span text:style-name="T33"> </text:span>del diputad<text:span text:style-name="T41">o</text:span><text:span text:style-name="T32"> </text:span><text:span text:style-name="T42">Cavallero</text:span><text:span text:style-name="T34">, </text:span><text:span text:style-name="T28">p</text:span><text:span text:style-name="T29">or el cual se solicita a través del organismo que corresponda disponga informar sobr</text:span><text:span text:style-name="T30">e aspectos vinculados con</text:span><text:span text:style-name="T29"> la fuga de detenidos protagonizada el pasado 08/05/2019 en inmediaciones de la localidad de Granadero Baigorria, cuando eran trasladados por un vehículo del Servicio Penitenciario de la Provincia</text:span>; y, por las razones expuestas en los fundamentos y las que podrá dar el miembro informante, esta Comisión aconseja la aprobación del <text:span text:style-name="T43">siguiente </text:span>texto <text:span text:style-name="T43">con modificaciones</text:span>:</text:p>
      <text:p text:style-name="P19"/>
      <text:p text:style-name="P19"/>
      <text:p text:style-name="P19">PROYECTO DE COMUNICACIÓN</text:p>
      <text:p text:style-name="P20"/>
      <text:p text:style-name="P20"/>
      <text:p text:style-name="P18"><text:span text:style-name="T44">La Cámara de Diputados vería con agrado que el Poder Ejecutivo, a través del organismo que corresponda, </text:span><text:span text:style-name="T45">informe</text:span><text:span text:style-name="T44"> </text:span><text:span text:style-name="T45">sobre</text:span><text:span text:style-name="T44"> la fuga de detenidos </text:span><text:span text:style-name="T45">d</text:span><text:span text:style-name="T44">el 8 de mayo </text:span><text:span text:style-name="T45">de 2019</text:span><text:span text:style-name="T44"> en inmediaciones de la localidad de Granadero Baigorria:</text:span></text:p>
      <text:p text:style-name="P26"/>
      <text:list xml:id="list2554194124" text:style-name="L1">
        <text:list-item>
          <text:p text:style-name="P28"><text:span text:style-name="T45">c</text:span><text:span text:style-name="T44">uántos presos eran trasladados, y cuántos lograron fugarse del vehículo;</text:span></text:p>
        </text:list-item>
        <text:list-item>
          <text:p text:style-name="P28"><text:span text:style-name="T45">s</text:span><text:span text:style-name="T44">i los mismos se hallaban todos esposados y acordes a las normas de seguridad establecidas para el transporte de detenidos que posee el Servicio Penitenciario Provincial;</text:span></text:p>
        </text:list-item>
        <text:list-item>
          <text:p text:style-name="P28"><text:span text:style-name="T45">c</text:span><text:span text:style-name="T44">uál es la explicación </text:span><text:span text:style-name="T45">por la cual se registraron</text:span><text:span text:style-name="T44"> heridos;</text:span></text:p>
        </text:list-item>
        <text:list-item>
          <text:p text:style-name="P28"><text:span text:style-name="T45">c</text:span><text:span text:style-name="T44">uántos de los detenidos </text:span><text:span text:style-name="T45">fugados fueron</text:span><text:span text:style-name="T44"> recapturados;</text:span></text:p>
        </text:list-item>
        <text:list-item>
          <text:p text:style-name="P28"><text:span text:style-name="T45">c</text:span><text:span text:style-name="T44">uáles son las sanciones y medidas que se han tomado para con el personal involucrado;</text:span></text:p>
        </text:list-item>
        <text:list-item>
          <text:p text:style-name="P28"><text:span text:style-name="T45">i</text:span><text:span text:style-name="T44">nformar si en d</text:span><text:span text:style-name="T45">icho</text:span><text:span text:style-name="T44"> transporte se hallaba personal penitenciario o de otra repartición policial, no asignado a las tareas de transporte y custodia de esa ocasión; </text:span><text:span text:style-name="T45">y,</text:span></text:p>
        </text:list-item>
        <text:list-item>
          <text:p text:style-name="P28"><text:soft-page-break/><text:span text:style-name="T45">s</text:span><text:span text:style-name="T44">i se ha comprobado que los detenidos poseían armas en esa ocasión, y cómo las obtuvieron.</text:span></text:p>
        </text:list-item>
      </text:list>
      <text:p text:style-name="P15"/>
      <text:p text:style-name="P13"><text:span text:style-name="T10">S</text:span><text:span text:style-name="T9">ala de la Comisión</text:span><text:span text:style-name="T11">, </text:span><text:span text:style-name="T14">04</text:span><text:span text:style-name="T12">-0</text:span><text:span text:style-name="T14">3</text:span><text:span text:style-name="T12">-2020</text:span><text:span text:style-name="T11">.</text:span></text:p>
      <text:p text:style-name="P24"/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9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4"><draw:text-box fo:min-height="0.499cm"><text:p text:style-name="MP3"><text:span text:style-name="MT1">Pág. </text:span><text:page-number text:select-page="current">5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32M27S</meta:editing-duration>
    <meta:editing-cycles>33</meta:editing-cycles>
    <meta:generator>LibreOffice/6.3.4.2$Linux_X86_64 LibreOffice_project/30$Build-2</meta:generator>
    <dc:title>Hoja con membrete 2019</dc:title>
    <dc:date>2020-03-05T12:11:07.793300887</dc:date>
    <meta:document-statistic meta:table-count="2" meta:image-count="1" meta:object-count="0" meta:page-count="5" meta:paragraph-count="22" meta:word-count="397" meta:character-count="2544" meta:non-whitespace-character-count="2163"/>
  </office:meta>
</office:document-meta>
</file>